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TableColumn6" style:family="table-column">
      <style:table-column-properties style:column-width="1.2583in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259in"/>
    </style:style>
    <style:style style:name="TableColumn10" style:family="table-column">
      <style:table-column-properties style:column-width="1.259in"/>
    </style:style>
    <style:style style:name="Table5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lan postępowań o udzielenie zamówień na 2017 r.</text:p>
      <text:p text:style-name="P2"/>
      <text:p text:style-name="P3">Dom Seniora – Rusinowa w Wałbrzychu zgodnie z art.13a ustawy z 29 stycznia 2004 r. Prawo zamówień publicznych ( Dz.U. z 2016 poz.1020)<text:s/>przedstawia plan postępowań o udzielenie zamówień, jakie zamierza przeprowadzić w 2017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zedmiot zamówienia</text:p>
          </table:table-cell>
          <table:table-cell table:style-name="TableCell14">
            <text:p text:style-name="P15">Rodzaj zamówienia</text:p>
          </table:table-cell>
          <table:table-cell table:style-name="TableCell16">
            <text:p text:style-name="P17">Przewidywany tryb <text:s/>udzielenia zamówienia</text:p>
          </table:table-cell>
          <table:table-cell table:style-name="TableCell18">
            <text:p text:style-name="P19">Orientacyjna wartość zamówienia</text:p>
          </table:table-cell>
          <table:table-cell table:style-name="TableCell20">
            <text:p text:style-name="P21">Przewidywany termin wszczęcia postępowania</text:p>
          </table:table-cell>
        </table:table-row>
        <table:table-row table:style-name="TableRow22">
          <table:table-cell table:style-name="TableCell23">
            <text:p text:style-name="P24">Przygotowanie i dostarczanie posiłków dla mieszkańców Domu Seniora-Rusinowa na bazie kuchni wykonawcy</text:p>
          </table:table-cell>
          <table:table-cell table:style-name="TableCell25">
            <text:p text:style-name="P26">dostawa</text:p>
          </table:table-cell>
          <table:table-cell table:style-name="TableCell27">
            <text:p text:style-name="P28">Przetarg nieograniczony</text:p>
          </table:table-cell>
          <table:table-cell table:style-name="TableCell29">
            <text:p text:style-name="P30">250 000,00zł</text:p>
          </table:table-cell>
          <table:table-cell table:style-name="TableCell31">
            <text:p text:style-name="P32">Wrzesień 2017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17-01-16T13:50:00Z</meta:creation-date>
    <dc:date>2017-01-16T14:19:00Z</dc:date>
    <meta:template xlink:href="Normal" xlink:type="simple"/>
    <meta:editing-cycles>3</meta:editing-cycles>
    <meta:editing-duration>PT1740S</meta:editing-duration>
    <meta:document-statistic meta:page-count="1" meta:paragraph-count="1" meta:word-count="85" meta:character-count="594" meta:row-count="4" meta:non-whitespace-character-count="510"/>
  </office:meta>
</office:document-meta>
</file>